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urgemeester van Stamplein 61-185 en Hoofdweg nabij 768, aanleggen van een uitrit, 15-07-2015, 2015-00321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3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urgemeester van Stamplein 61-185 en Hoofdweg nabij 768, aanleggen van een uitrit, 15-07-2015, 2015-0032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31</meta:user-defined>
    <meta:user-defined meta:name="OVERHEIDop.GmbID/DC.identifier">gmb-2015-655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