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27, Industrieweg 2, 6121 EZ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hal</text:p>
            <text:p text:style-name="common-al">Locatie: Industrieweg 2, 6121 EZ Born </text:p>
            <text:p text:style-name="common-al">Dossiernummer: Om15.0227</text:p>
            <text:p text:style-name="common-al">Verzenddatum besluit: 13 jul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553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3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3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27, Industrieweg 2, 6121 EZ Bor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530</meta:user-defined>
    <meta:user-defined meta:name="OVERHEIDop.GmbID/DC.identifier">gmb-2015-6553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1EZ 2</meta:user-defined>
    <meta:user-defined meta:name="OVERHEIDop.woonplaats">Born</meta:user-defined>
    <meta:user-defined meta:name="OVERHEIDop.straatnaam">Industrieweg</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4535 340547</meta:user-defined>
    <meta:user-defined meta:name="OVERHEIDop.versieInformatie"/>
  </office:meta>
</office:document-meta>
</file>