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177, Israëlstraat 1A, 6165 VC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bouwen luifel aan bestaande bouw</text:p>
            <text:p text:style-name="common-al">Locatie: Israëlstraat 1A, 6165 VC Geleen </text:p>
            <text:p text:style-name="common-al">Dossiernummer: Om15.0177</text:p>
            <text:p text:style-name="common-al">Verzenddatum besluit: 13 juli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65528</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528</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528</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177, Israëlstraat 1A, 6165 VC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5528</meta:user-defined>
    <meta:user-defined meta:name="OVERHEIDop.GmbID/DC.identifier">gmb-2015-65528</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65VC 1</meta:user-defined>
    <meta:user-defined meta:name="OVERHEIDop.woonplaats">Geleen</meta:user-defined>
    <meta:user-defined meta:name="OVERHEIDop.straatnaam">Israëlsstraat</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OVERHEID.EPSG28992/DC.spatial">185959 330138</meta:user-defined>
    <meta:user-defined meta:name="OVERHEIDop.versieInformatie"/>
  </office:meta>
</office:document-meta>
</file>