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juli 2015 met betrekking tot de ontwikkeling van de gronden Adriaen Coortelaan 1,3 en 5, een overeenkomst over grondexploitatie heeft gesloten als bedoeld in artikel 6.24 Wet ruimtelijke ordening. Op het perceel wordt studentenhuisvesting met maximaal 279 eenheden gerealiseerd.</text:p>
            <text:p text:style-name="common-al"/>
            <text:p text:style-name="common-al">Een zakelijke beschrijving van de inhoud van de overeenkomst ligt vanaf 22 juli 2015 drie weken ter inzage in het gemeentehuis. Voor meer informatie over de overeenkomst kunt u contact opnemen met dhr. Van Egmond, tel: 0118-4874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juli 2015</text:span>
            <text:span text:style-name="datum"/>
          </text:p>
          </text:section>
          <text:section text:name="ondertekening_id1-3-2-2-2">
            <text:p><text:span text:style-name="functie">Burgemeester en wethouders van Vlissingen,</text:span></text:p>
            <text:p><text:span text:style-name="functie">Namens het college,</text:span></text:p>
            <text:p><text:span text:style-name="functie">de burgemeester, A.M. Demmers - van der Geest</text:span></text:p>
            <text:p><text:span text:style-name="functi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55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22</meta:user-defined>
    <meta:user-defined meta:name="OVERHEIDop.GmbID/DC.identifier">gmb-2015-65522</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OVERHEID.EPSG28992/DC.spatial">28784 386859</meta:user-defined>
    <meta:user-defined meta:name="OVERHEIDop.versieInformatie"/>
  </office:meta>
</office:document-meta>
</file>