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plaatsen van een kunstobject in de omgeving van stadion Galgenwaard, Herculeslaan, hoek Weg tot de Wetenschap te Utrecht, HZ_WABO-14-23273</text:p>
      <text:section text:name="zakelijke-mededeling_id1-3-2" text:style-name="zakelijke-mededeling">
        <text:section text:name="zakelijke-mededeling-tekst_id1-3-2-1" text:style-name="zakelijke-mededeling-tekst">
          <text:section text:name="tekst_id1-3-2-1-1" text:style-name="tekst">
            <text:p text:style-name="common-al">Herculeslaan, hoek Weg tot de Wetenschap te Utrecht</text:p>
            <text:p text:style-name="common-al">HZ_WABO-14-23273</text:p>
            <text:p text:style-name="common-al">Het plaatsen van een kunstobject in de omgeving van stadion Galgenwaard</text:p>
            <text:p text:style-name="common-al">Datum besluit: 19-01-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552</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2</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2</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kunstobject in de omgeving van stadion Galgenwaard, Herculeslaan, hoek Weg tot de Wetenschap te Utrecht, HZ_WABO-14-232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52</meta:user-defined>
    <meta:user-defined meta:name="OVERHEIDop.GmbID/DC.identifier">gmb-2015-655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Utrecht</meta:user-defined>
    <meta:user-defined meta:name="OVERHEIDop.straatnaam">Laan van Maarschalkerweerd</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8663 454521</meta:user-defined>
    <meta:user-defined meta:name="OVERHEIDop.versieInformatie"/>
  </office:meta>
</office:document-meta>
</file>