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Festivalweekend</text:p>
      <text:section text:name="zakelijke-mededeling_id1-3-2" text:style-name="zakelijke-mededeling">
        <text:section text:name="zakelijke-mededeling-tekst_id1-3-2-1" text:style-name="zakelijke-mededeling-tekst">
          <text:section text:name="tekst_id1-3-2-1-1" text:style-name="tekst">
            <text:p text:style-name="common-al">Op 4 juni 2015 is vergunning verleend voor het houden van Festivalweekend. Het evenement wordt gehouden op 7 augustus 2015 van 18.00 uur tot 00.00 uur en op 8 augustus 2015 van 13.00 uur tot 00.00 uur op de locatie het Dirck Chinaplei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5514</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14</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14</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Festivalwe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514</meta:user-defined>
    <meta:user-defined meta:name="OVERHEIDop.GmbID/DC.identifier">gmb-2015-65514</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nkhuizen</meta:user-defined>
    <meta:user-defined meta:name="OVERHEIDop.straatnaam">Dirck Chinaplei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415 523448</meta:user-defined>
    <meta:user-defined meta:name="OVERHEIDop.versieInformatie"/>
  </office:meta>
</office:document-meta>
</file>