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kumstraat 9 t/m 13 en Berkumhof 5 t/m 23, wijzigen van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kumstraat 9 t/m 13 en Berkumhof 5 t/m 23 (aangevraagd als Berkumstraat 1,2,3,4,5,6,8,10,12,14,16,18 en 20)</text:span>
            <text:span text:style-name="nadrukvet"/>
            <text:span text:style-name="nadrukvet"> – </text:span>voor het wijzigen van de gevel, verzonden op 1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50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umstraat 9 t/m 13 en Berkumhof 5 t/m 23, wijzigen van 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04</meta:user-defined>
    <meta:user-defined meta:name="OVERHEIDop.GmbID/DC.identifier">gmb-2015-655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P 9</meta:user-defined>
    <meta:user-defined meta:name="OVERHEIDop.woonplaats">Zwolle</meta:user-defined>
    <meta:user-defined meta:name="OVERHEIDop.straatnaam">Berku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14 503424</meta:user-defined>
    <meta:user-defined meta:name="OVERHEIDop.versieInformatie"/>
  </office:meta>
</office:document-meta>
</file>