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woonark, Delftseveer 5, 3134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woonark </text:p>
            <text:p text:style-name="common-al">Met de adressering         :  Delftseveer 5, 3134 JB</text:p>
            <text:p text:style-name="common-al">Kenmerk                         :  OVXINR-2855</text:p>
            <text:p text:style-name="common-al">Type aanvraag                :  omgevingsvergunning regulier</text:p>
            <text:p text:style-name="common-al">Datum ontvangst            :  13 november 2014</text:p>
            <text:p text:style-name="common-al">Datum beschikking       :           23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5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woonark, Delftseveer 5, 3134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55</meta:user-defined>
    <meta:user-defined meta:name="OVERHEIDop.GmbID/DC.identifier">gmb-2015-65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JB 5</meta:user-defined>
    <meta:user-defined meta:name="OVERHEIDop.woonplaats">Vlaardingen</meta:user-defined>
    <meta:user-defined meta:name="OVERHEIDop.straatnaam">Delftseveer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32 436619</meta:user-defined>
    <meta:user-defined meta:name="OVERHEIDop.versieInformatie"/>
  </office:meta>
</office:document-meta>
</file>