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2, Wilhelminastraat 36, 6131 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reclame aan pand.</text:p>
            <text:p text:style-name="common-al">Locatie: Wilhelminastraat 36, 6131 KR Sittard </text:p>
            <text:p text:style-name="common-al">Ontvangstdatum: 14 juli 2015</text:p>
            <text:p text:style-name="common-al">Dossiernummer: Om15.03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49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9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9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2, Wilhelminastraat 36, 6131 KR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98</meta:user-defined>
    <meta:user-defined meta:name="OVERHEIDop.GmbID/DC.identifier">gmb-2015-6549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KR 36a</meta:user-defined>
    <meta:user-defined meta:name="OVERHEIDop.woonplaats">Sittard</meta:user-defined>
    <meta:user-defined meta:name="OVERHEIDop.straatnaam">Wilhelmina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213 334542</meta:user-defined>
    <meta:user-defined meta:name="OVERHEIDop.versieInformatie"/>
  </office:meta>
</office:document-meta>
</file>