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de functie van het pand: Didamseweg 3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idamseweg 30, 7031 AM</text:p>
            <text:p text:style-name="common-al">Omschrijving:		wijzigen van de functie van het pand</text:p>
            <text:p text:style-name="common-al">Dossiernummer:	20150474</text:p>
            <text:p text:style-name="common-al">Datum indiening:	10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49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9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9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functie van het pand: Didamseweg 3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494</meta:user-defined>
    <meta:user-defined meta:name="OVERHEIDop.GmbID/DC.identifier">gmb-2015-6549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M 30</meta:user-defined>
    <meta:user-defined meta:name="OVERHEIDop.woonplaats">Wehl</meta:user-defined>
    <meta:user-defined meta:name="OVERHEIDop.straatnaam">Didam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036 441949</meta:user-defined>
    <meta:user-defined meta:name="OVERHEIDop.versieInformatie"/>
  </office:meta>
</office:document-meta>
</file>