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aul Krügerstraat: voor het houden van het evenement Streetwi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evenement Streetwise op donderdag 17 september 2015 van 08:00 tot 12:00 uur, op het schoolplein van de Paul Krügerschool en in de Paul Krügerstraat te Coevorden. </text:p>
            <text:p text:style-name="common-al">Er is toestemmig verleend om de Paul Krügerstraat te Coevorden ten tijde van deze activiteiten voor het doorgaaande verkeer af te sluiten.</text:p>
            <text:p text:style-name="common-al"> Ontvangen op: 10 juni 2015. Verleend op 17 jul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548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8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8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aul Krügerstraat: voor het houden van het evenement Streetwi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88</meta:user-defined>
    <meta:user-defined meta:name="OVERHEIDop.GmbID/DC.identifier">gmb-2015-6548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Paul Krüger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296 520529</meta:user-defined>
    <meta:user-defined meta:name="OVERHEIDop.versieInformatie"/>
  </office:meta>
</office:document-meta>
</file>