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lengen van bestaande carport: Ploegdreef 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oegdreef 62, 7006 KN</text:p>
            <text:p text:style-name="common-al">Omschrijving:		verlengen van bestaande carport</text:p>
            <text:p text:style-name="common-al">Dossiernummer:	20150486</text:p>
            <text:p text:style-name="common-al">Datum indiening:	13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7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7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7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ngen van bestaande carport: Ploegdreef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79</meta:user-defined>
    <meta:user-defined meta:name="OVERHEIDop.GmbID/DC.identifier">gmb-2015-6547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N 62</meta:user-defined>
    <meta:user-defined meta:name="OVERHEIDop.woonplaats">Doetinchem</meta:user-defined>
    <meta:user-defined meta:name="OVERHEIDop.straatnaam">Ploeg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699 442668</meta:user-defined>
    <meta:user-defined meta:name="OVERHEIDop.versieInformatie"/>
  </office:meta>
</office:document-meta>
</file>