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9, Kwikstaartstraat 18, 6165 S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uitweg</text:p>
            <text:p text:style-name="common-al">Locatie: Kwikstaartstraat 18, 6165 SM Geleen </text:p>
            <text:p text:style-name="common-al">Ontvangstdatum: 10 juli 2015</text:p>
            <text:p text:style-name="common-al">Dossiernummer: Om15.02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47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9, Kwikstaartstraat 18, 6165 S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475</meta:user-defined>
    <meta:user-defined meta:name="OVERHEIDop.GmbID/DC.identifier">gmb-2015-654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SM 18</meta:user-defined>
    <meta:user-defined meta:name="OVERHEIDop.woonplaats">Geleen</meta:user-defined>
    <meta:user-defined meta:name="OVERHEIDop.straatnaam">Kwikstaart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234 330538</meta:user-defined>
    <meta:user-defined meta:name="OVERHEIDop.versieInformatie"/>
  </office:meta>
</office:document-meta>
</file>