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 aan de woning: Nieuw Wehlseweg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ieuw Wehlseweg 14, 7031 HWl</text:p>
            <text:p text:style-name="common-al">Omschrijving:		plaatsen van een overkapping aan de woning</text:p>
            <text:p text:style-name="common-al">Dossiernummer:	20150476</text:p>
            <text:p text:style-name="common-al">Datum indiening:	10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46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6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6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 aan de woning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64</meta:user-defined>
    <meta:user-defined meta:name="OVERHEIDop.GmbID/DC.identifier">gmb-2015-654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9144 442376</meta:user-defined>
    <meta:user-defined meta:name="OVERHEIDop.versieInformatie"/>
  </office:meta>
</office:document-meta>
</file>