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Adres, omschrijving project</text:p>
            <text:p text:style-name="common-al">Moerdijkseweg 1 Zevenbergschen Hoek, wijzigen van de brandcompartimentering</text:p>
            <text:p text:style-name="common-al">Derdeweg 11 Zevenbergschen Hoek, het bouwen van een zeugenstal en het (ver)plaatsen van een luchtwasser bij het agrarisch bedrijf (Fase 2)</text:p>
            <text:p text:style-name="common-al"/>
            <text:p text:style-name="common-al">De aanvragen, de ontwerpbeschikkingen en de bijbehorende stukken liggen met ingang van 23 juli 2015 tot en met 2 september 2015 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545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53</meta:user-defined>
    <meta:user-defined meta:name="OVERHEIDop.GmbID/DC.identifier">gmb-2015-6545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SJ 1</meta:user-defined>
    <meta:user-defined meta:name="OVERHEIDop.woonplaats">Zevenbergschen Hoek</meta:user-defined>
    <meta:user-defined meta:name="OVERHEIDop.straatnaam">Moerdijkseweg</meta:user-defined>
    <meta:user-defined meta:name="OVERHEID.PostcodeHuisnummer/OVERHEIDop.postcodeHuisnummer">4765TC 11</meta:user-defined>
    <meta:user-defined meta:name="OVERHEIDop.woonplaats">Zevenbergschen Hoek</meta:user-defined>
    <meta:user-defined meta:name="OVERHEIDop.straatnaam">Derde 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4547 411060</meta:user-defined>
    <meta:user-defined meta:name="OVERHEID.EPSG28992/DC.spatial">107730 409413</meta:user-defined>
    <meta:user-defined meta:name="OVERHEIDop.versieInformatie"/>
  </office:meta>
</office:document-meta>
</file>