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veranda: Dennendreef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nnendreef 6, 7031 WL</text:p>
            <text:p text:style-name="common-al">Omschrijving:		plaatsen van een veranda</text:p>
            <text:p text:style-name="common-al">Dossiernummer:	20150470</text:p>
            <text:p text:style-name="common-al">Datum indiening:	9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5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eranda: Dennendreef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51</meta:user-defined>
    <meta:user-defined meta:name="OVERHEIDop.GmbID/DC.identifier">gmb-2015-6545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WL 6</meta:user-defined>
    <meta:user-defined meta:name="OVERHEIDop.woonplaats">Wehl</meta:user-defined>
    <meta:user-defined meta:name="OVERHEIDop.straatnaam">Dennen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0937 441513</meta:user-defined>
    <meta:user-defined meta:name="OVERHEIDop.versieInformatie"/>
  </office:meta>
</office:document-meta>
</file>