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d</text:span>
            <text:span text:style-name="nadrukvet">atum ontvangst</text:span>
          </text:p>
            <text:p text:style-name="common-al">Koningin Julianastraat 3 in Fijnaart, plaatsen van een dakkapel, 12 juli 2015</text:p>
            <text:p text:style-name="common-al">Middenweg 30 in Moerdijk, bouwen van een stikstoftank met fundatie (fase 2), 15 juli 2015</text:p>
            <text:p text:style-name="common-al">Koolmees 63 in Fijnaart,plaatsen van een aanbouw aan de achterkant van de woning, 12 juli 2015</text:p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d</text:span>
            <text:span text:style-name="nadrukvet">atum ontvangst</text:span>
          </text:p>
            <text:p text:style-name="common-al">Koperslagerij 52 in Zevenbergen, tijdelijk plaatsen van een corridor, 13 juli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544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4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48</meta:user-defined>
    <meta:user-defined meta:name="OVERHEIDop.GmbID/DC.identifier">gmb-2015-65448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GH 3</meta:user-defined>
    <meta:user-defined meta:name="OVERHEIDop.woonplaats">Fijnaart</meta:user-defined>
    <meta:user-defined meta:name="OVERHEIDop.straatnaam">Koningin Julianastraat</meta:user-defined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3HJ 63</meta:user-defined>
    <meta:user-defined meta:name="OVERHEIDop.woonplaats">Fijnaart</meta:user-defined>
    <meta:user-defined meta:name="OVERHEIDop.straatnaam">Koolmees</meta:user-defined>
    <meta:user-defined meta:name="OVERHEID.PostcodeHuisnummer/OVERHEIDop.postcodeHuisnummer">4762AP 52</meta:user-defined>
    <meta:user-defined meta:name="OVERHEIDop.woonplaats">Zevenbergen</meta:user-defined>
    <meta:user-defined meta:name="OVERHEIDop.straatnaam">Koperslagerij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1509 405507</meta:user-defined>
    <meta:user-defined meta:name="OVERHEID.EPSG28992/DC.spatial">99679 410263</meta:user-defined>
    <meta:user-defined meta:name="OVERHEID.EPSG28992/DC.spatial">92089 405946</meta:user-defined>
    <meta:user-defined meta:name="OVERHEID.EPSG28992/DC.spatial">101731 406380</meta:user-defined>
    <meta:user-defined meta:name="OVERHEIDop.versieInformatie"/>
  </office:meta>
</office:document-meta>
</file>