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E. Kukāre, Spechtlaan 394,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E. Kukāre, geboren 03-03-1990, Spechtlaan 394,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44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4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4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E. Kukāre, Spechtlaan 394,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47</meta:user-defined>
    <meta:user-defined meta:name="OVERHEIDop.GmbID/DC.identifier">gmb-2015-6544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416</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40 438354</meta:user-defined>
    <meta:user-defined meta:name="OVERHEIDop.versieInformatie"/>
  </office:meta>
</office:document-meta>
</file>