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overdekt prive zwembad: Haareweg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areweg 51, 7009 EA</text:p>
            <text:p text:style-name="common-al">Omschrijving:		aanleggen van een overdekt privé zwembad</text:p>
            <text:p text:style-name="common-al">Dossiernummer:	20150467</text:p>
            <text:p text:style-name="common-al">Datum indiening:	9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4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4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4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overdekt prive zwembad: Haar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46</meta:user-defined>
    <meta:user-defined meta:name="OVERHEIDop.GmbID/DC.identifier">gmb-2015-6544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EA 51</meta:user-defined>
    <meta:user-defined meta:name="OVERHEIDop.woonplaats">Doetinchem</meta:user-defined>
    <meta:user-defined meta:name="OVERHEIDop.straatnaam">Haar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56 443249</meta:user-defined>
    <meta:user-defined meta:name="OVERHEIDop.versieInformatie"/>
  </office:meta>
</office:document-meta>
</file>