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carport : Oude Terborgseweg 2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Terborgseweg 245, 7004 DX</text:p>
            <text:p text:style-name="common-al">Omschrijving:		bouwen van een carport </text:p>
            <text:p text:style-name="common-al">Dossiernummer:	20150463</text:p>
            <text:p text:style-name="common-al">Datum indiening:	8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3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 : Oude Terborgseweg 2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38</meta:user-defined>
    <meta:user-defined meta:name="OVERHEIDop.GmbID/DC.identifier">gmb-2015-654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KA 262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25 440253</meta:user-defined>
    <meta:user-defined meta:name="OVERHEIDop.versieInformatie"/>
  </office:meta>
</office:document-meta>
</file>