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ouwen van 6 woningen: Zuivelweg ongenummerd (naast nr. 2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Zuivelweg ongenummerd (naast nr. 26)</text:p>
            <text:p text:style-name="common-al">Omschrijving:		bouwen van 6 woningen</text:p>
            <text:p text:style-name="common-al">Dossiernummer:	20150342</text:p>
            <text:p text:style-name="common-al">Datum indiening:	10 jul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5435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435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435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6 woningen: Zuivelweg ongenummerd (naast nr. 26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5435</meta:user-defined>
    <meta:user-defined meta:name="OVERHEIDop.GmbID/DC.identifier">gmb-2015-65435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3CG 26</meta:user-defined>
    <meta:user-defined meta:name="OVERHEIDop.woonplaats">Doetinchem</meta:user-defined>
    <meta:user-defined meta:name="OVERHEIDop.straatnaam">Zuivel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8486 442336</meta:user-defined>
    <meta:user-defined meta:name="OVERHEIDop.versieInformatie"/>
  </office:meta>
</office:document-meta>
</file>