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J. Pilarczyk, Spechtlaan 342, 3136 H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J. Pilarczyk, geboren 23-12-1982, Spechtlaan 342, 3136 H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3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J. Pilarczyk, Spechtlaan 342,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34</meta:user-defined>
    <meta:user-defined meta:name="OVERHEIDop.GmbID/DC.identifier">gmb-2015-654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L</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70 438363</meta:user-defined>
    <meta:user-defined meta:name="OVERHEIDop.versieInformatie"/>
  </office:meta>
</office:document-meta>
</file>