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adres, Omschrijving project fase 1</text:p>
            <text:p text:style-name="common-al"/>
            <text:p text:style-name="common-al">Middenweg 30 Moerdijk, verplaatsen acculaadstation, opslag gasflessen en stikstoftank (deze laatste tevens vergroten); opnemen van twee opstelplaatsen voor calamiteitenopvang tankcontainers; niet realiseren blusmonitoren (vergunning voor aspect milieu).</text:p>
            <text:p text:style-name="common-al">
            <text:span text:style-name="nadrukvet"> </text:span>
          </text:p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van 23 juli 2015 tot en met 2 september 2015 ter inzage in het gemeentehuis in Zevenbergen. </text:p>
            <text:p text:style-name="common-al">  Beroep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542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2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2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428</meta:user-defined>
    <meta:user-defined meta:name="OVERHEIDop.GmbID/DC.identifier">gmb-2015-65428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M 30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9679 410263</meta:user-defined>
    <meta:user-defined meta:name="OVERHEIDop.versieInformatie"/>
  </office:meta>
</office:document-meta>
</file>