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P.M. van Schaften, Holyweg 37, 3137 K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P.M. van Schaften, geboren 28-12-1991, Holyweg 37, 3137 KB Vlaardingen, met ingang van 13-05-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542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2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2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P.M. van Schaften, Holyweg 37, 3137 K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426</meta:user-defined>
    <meta:user-defined meta:name="OVERHEIDop.GmbID/DC.identifier">gmb-2015-6542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KB 37</meta:user-defined>
    <meta:user-defined meta:name="OVERHEIDop.woonplaats">Vlaardingen</meta:user-defined>
    <meta:user-defined meta:name="OVERHEIDop.straatnaam">Holy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539 439472</meta:user-defined>
    <meta:user-defined meta:name="OVERHEIDop.versieInformatie"/>
  </office:meta>
</office:document-meta>
</file>