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Kompasová, Frank van Borselenstraat 163, 3132 J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Kompasová, geboren 07-10-1972, Frank van Borselenstraat 163, 3132 JG Vlaardingen, met ingang van 24-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65423</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423</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423</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M. Kompasová, Frank van Borselenstraat 163, 3132 JG,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5423</meta:user-defined>
    <meta:user-defined meta:name="OVERHEIDop.GmbID/DC.identifier">gmb-2015-65423</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JG 197</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370 436546</meta:user-defined>
    <meta:user-defined meta:name="OVERHEIDop.versieInformatie"/>
  </office:meta>
</office:document-meta>
</file>