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Lapatjuka, Frank van Borselenstraat 223,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Lapatjuka, geboren 10-12-1986, Frank van Borselenstraat 223, 3132 JH Vlaardingen, met ingang van 24-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2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Lapatjuka, Frank van Borselenstraat 223,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20</meta:user-defined>
    <meta:user-defined meta:name="OVERHEIDop.GmbID/DC.identifier">gmb-2015-6542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H 24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