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scherm om het zicht op de opslag van materialen weg te nemen op de locatie Machinestraat 2, 1749 DT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279</text:p>
            <text:p text:style-name="common-al">Verzonden: 16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5418</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18</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18</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scherm om het zicht op de opslag van materialen weg te nemen op de locatie Machinestraat 2, 1749 DT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18</meta:user-defined>
    <meta:user-defined meta:name="OVERHEIDop.GmbID/DC.identifier">gmb-2015-6541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DT</meta:user-defined>
    <meta:user-defined meta:name="OVERHEIDop.woonplaats">Warmenhuizen</meta:user-defined>
    <meta:user-defined meta:name="OVERHEIDop.straatnaam">Machine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748 525399</meta:user-defined>
    <meta:user-defined meta:name="OVERHEIDop.versieInformatie"/>
  </office:meta>
</office:document-meta>
</file>