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zes bomen (2 coniferen 3 esdoorns en 1 berk), van Hogendorplaan 45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zes bomen ( 2 coniferen 3 esdoorns en 1 berk).</text:p>
            <text:p text:style-name="common-al">Locatie: van Hogendorplaan 45 A</text:p>
            <text:p text:style-name="common-al">Kenmerk: OVXINR 3139</text:p>
            <text:p text:style-name="common-al">Type aanvraag: omgevingsvergunning regulier</text:p>
            <text:p text:style-name="common-al">Datum ontvangst: 5 juni 2015</text:p>
            <text:p text:style-name="common-al">Datum beschikking: 14 jul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0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zes bomen (2 coniferen 3 esdoorns en 1 berk), van Hogendorplaan 45 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08</meta:user-defined>
    <meta:user-defined meta:name="OVERHEIDop.GmbID/DC.identifier">gmb-2015-65408</meta:user-defined>
    <meta:user-defined meta:name="OVERHEID.Gemeente/DC.creator">Vlaardingen</meta:user-defined>
    <meta:user-defined meta:name="OVERHEID.TaxonomieBeleidsagenda/OVERHEID.category">Natuur en milieu | Organisatie en beleid</meta:user-defined>
    <meta:user-defined meta:name="OVERHEIDop.referentienummer">OVXINR 31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C 45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022</meta:user-defined>
    <meta:user-defined meta:name="OVERHEID.EPSG28992/DC.spatial">84183 437134</meta:user-defined>
    <meta:user-defined meta:name="OVERHEIDop.versieInformatie"/>
  </office:meta>
</office:document-meta>
</file>