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5 bomen, rondom de Hendrik Casimirstraat 151, 3136 B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5  </text:p>
            <text:p text:style-name="common-al">Locatie: rondom de Hendrik Casimirstraat 151       3136 BD </text:p>
            <text:p text:style-name="common-al">Kenmerk: OVXINR 3172</text:p>
            <text:p text:style-name="common-al">Type aanvraag: omgevingsvergunning regulier</text:p>
            <text:p text:style-name="common-al">Datum ontvangst: 30 juni 2015</text:p>
            <text:p text:style-name="common-al">Datum beschikking: 13 juli 2015</text:p>
            <text:p text:style-name="common-al">Besluit is verzonden op: 14 juli 2014</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540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0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0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5 bomen, rondom de Hendrik Casimirstraat 151, 3136 B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03</meta:user-defined>
    <meta:user-defined meta:name="OVERHEIDop.GmbID/DC.identifier">gmb-2015-65403</meta:user-defined>
    <meta:user-defined meta:name="OVERHEID.Gemeente/DC.creator">Vlaardingen</meta:user-defined>
    <meta:user-defined meta:name="OVERHEID.TaxonomieBeleidsagenda/OVERHEID.category">Natuur en milieu | Organisatie en beleid</meta:user-defined>
    <meta:user-defined meta:name="OVERHEIDop.referentienummer">OVXINR 31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BD 151</meta:user-defined>
    <meta:user-defined meta:name="OVERHEIDop.woonplaats">Vlaardingen</meta:user-defined>
    <meta:user-defined meta:name="OVERHEIDop.straatnaam">Hendrik Casimi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019</meta:user-defined>
    <meta:user-defined meta:name="OVERHEID.EPSG28992/DC.spatial">83566 438313</meta:user-defined>
    <meta:user-defined meta:name="OVERHEIDop.versieInformatie"/>
  </office:meta>
</office:document-meta>
</file>