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Tudorpark, kavel AD 10933, Hoofddorp, Ymere Ontwikkeling B.V., bouwen van een langzaamverkeersbrug 4E, 20-07-2015, zaak 28331 (verleend op 25-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40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Tudorpark, kavel AD 10933, Hoofddorp, Ymere Ontwikkeling B.V., bouwen van een langzaamverkeersbrug 4E, 20-07-2015, zaak 28331 (verleend op 25-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02</meta:user-defined>
    <meta:user-defined meta:name="OVERHEIDop.GmbID/DC.identifier">gmb-2015-654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3 478072</meta:user-defined>
    <meta:user-defined meta:name="OVERHEIDop.versieInformatie"/>
  </office:meta>
</office:document-meta>
</file>