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loitatievergunning, Biljartcafé Vlaerdingh, 1e van Leyden Gaelstraat 17,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vergunning heeft verleend voor:</text:p>
            <text:p text:style-name="common-al"/>
            <text:p text:style-name="common-al">Biljartcafé Vlaerdingh</text:p>
            <text:p text:style-name="common-al">Adres: 1e van Leyden Gaelstraat 17</text:p>
            <text:p text:style-name="common-al">Aanvrager: de heer D. Molier</text:p>
            <text:p text:style-name="common-al">Verzonden: 13 juli 2015</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5395</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95</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95</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loitatievergunning, Biljartcafé Vlaerdingh, 1e van Leyden Gaelstraat 17,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395</meta:user-defined>
    <meta:user-defined meta:name="OVERHEIDop.GmbID/DC.identifier">gmb-2015-65395</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LE 17</meta:user-defined>
    <meta:user-defined meta:name="OVERHEIDop.woonplaats">Vlaardingen</meta:user-defined>
    <meta:user-defined meta:name="OVERHEIDop.straatnaam">1e van Leyden Gael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521 435679</meta:user-defined>
    <meta:user-defined meta:name="OVERHEIDop.versieInformatie"/>
  </office:meta>
</office:document-meta>
</file>