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maatwerkvoorschriften gemeen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Schiedam maken het volgende bekend.  </text:p>
            <text:p text:style-name="common-al"/>
            <text:p text:style-name="common-al">Op 1 januari 2008 is het Activiteitenbesluit milieubeheer in werking getreden. De activiteiten van <text:span text:style-name="nadrukvet">Feestzaal Exploitatiemaatschappij AAA B.V.</text:span> gevestigd aan de <text:span text:style-name="nadrukvet">Brauwweg 32- 36</text:span><text:span text:style-name="nadrukvet">, </text:span><text:span text:style-name="nadrukvet">3125 AE</text:span><text:span text:style-name="nadrukvet"> </text:span><text:span text:style-name="nadrukvet">Schiedam</text:span><text:span text:style-name="nadrukvet"/>vallen onder de werkingssfeer van dit besluit. De inrichting wordt op grond van het Activiteitenbesluit milieubeheer als een type B inrichting beschouwd (meldingsplichtig).</text:p>
            <text:p text:style-name="common-al"/>
            <text:p text:style-name="common-al">Het bedrijf ligt op het gezoneerde industrieterrein Spaansepolder/ 's Gravelandsepolder waarvoor een saneringsprogramma en Maximaal Toelaatbare Geluidsbelastingen (MTG’s) zijn vastgesteld.</text:p>
            <text:p text:style-name="common-al"/>
            <text:p text:style-name="common-al">Uit het akoestisch onderzoek blijkt dat de bijdrage van de inrichting op de geluidszone verwaarloosbaar is. Omdat de inrichting akoestisch gezien niet relevant is, is het treffen van nadere maatregelen niet noodzakelijk.</text:p>
            <text:p text:style-name="common-al"/>
            <text:p text:style-name="common-al">Overeenkomstig artikel 2.18, lid 8 van het Activiteitenbesluit hebben wij besloten voorschriften op te leggen met betrekking tot geluid, met als gevolg dat de aangevraagde bedrijfsvoering van Feestzaal Exploitatiemaatschappij AAA B.V., aan de De Brauwweg 32-36 in Schiedam, mogelijk wordt gemaakt.</text:p>
            <text:p text:style-name="common-al"/>
            <text:p text:style-name="common-al">
            <text:span text:style-name="nadrukvet">Inzage</text:span>
          </text:p>
            <text:p text:style-name="common-al">U kunt de beschikking en overige van belang zijnde stukken tijdens kantooruren van <text:span text:style-name="nadrukvet">23 juli 2015</text:span><text:span text:style-name="nadrukvet"> tot en met </text:span><text:span text:style-name="nadrukvet">2 september 2015</text:span> op de volgende plaatsen inzien:</text:p>
            <text:p text:style-name="common-al"> - de DCMR Milieudienst Rijnmond, Parallelweg 1 te Schiedam (buiten en na deze periode uitsluitend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ostbus 1501, 3100 EA Schiedam o.v.v. “Awb-bezwaar”.</text:p>
            <text:p text:style-name="common-al"/>
            <text:p text:style-name="common-al">
            <text:span text:style-name="nadrukvet">Inlichtingen </text:span>
          </text:p>
            <text:p text:style-name="common-al">Mevrouw <text:span text:style-name="nadrukvet">J. Burggraaf-Barendregt</text:span> van de DCMR, telefoon: <text:span text:style-name="nadrukvet">010 - 246 83 07.</text:span></text:p>
            <text:p text:style-name="common-al">Zaaknummer: 98468301, DMS-nummer: 2198665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53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93</meta:user-defined>
    <meta:user-defined meta:name="OVERHEIDop.GmbID/DC.identifier">gmb-2015-6539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E 32</meta:user-defined>
    <meta:user-defined meta:name="OVERHEIDop.woonplaats">Schiedam</meta:user-defined>
    <meta:user-defined meta:name="OVERHEIDop.straatnaam">De Brauwweg</meta:user-defined>
    <meta:user-defined meta:name="OVERHEID.PostcodeHuisnummer/OVERHEIDop.postcodeHuisnummer">3125AE 36</meta:user-defined>
    <meta:user-defined meta:name="OVERHEIDop.woonplaats">Schiedam</meta:user-defined>
    <meta:user-defined meta:name="OVERHEIDop.straatnaam">De Brauw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04 438226</meta:user-defined>
    <meta:user-defined meta:name="OVERHEID.EPSG28992/DC.spatial">87580 438206</meta:user-defined>
    <meta:user-defined meta:name="OVERHEIDop.versieInformatie"/>
  </office:meta>
</office:document-meta>
</file>