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olderweg 148A, 3125KG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 bouwen.  </text:p>
            <text:p text:style-name="common-al"/>
            <text:p text:style-name="common-al">Geweigerd op 13 juli 2015.</text:p>
            <text:p text:style-name="common-al"/>
            <text:p text:style-name="common-al">Projectomschrijving: het verbouwen van een stal tot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539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9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olderweg 148A, 3125K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391</meta:user-defined>
    <meta:user-defined meta:name="OVERHEIDop.GmbID/DC.identifier">gmb-2015-6539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G 148a</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896 439456</meta:user-defined>
    <meta:user-defined meta:name="OVERHEIDop.versieInformatie"/>
  </office:meta>
</office:document-meta>
</file>