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euwstraat 42 te Baarn</text:span> (3743 BL)                                het wijzigen van bovenwoningen (15-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5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539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90</meta:user-defined>
    <meta:user-defined meta:name="OVERHEIDop.GmbID/DC.identifier">gmb-2015-653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L 42</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42 469334</meta:user-defined>
    <meta:user-defined meta:name="OVERHEIDop.versieInformatie"/>
  </office:meta>
</office:document-meta>
</file>