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prunus), Prof. Telderstraat 81 t/m 159, 3132 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prunus).</text:p>
            <text:p text:style-name="common-al">Locatie: Prof. Telderstraat 81 t/m 159  3132 AT</text:p>
            <text:p text:style-name="common-al">Kenmerk: OVXINR 3138</text:p>
            <text:p text:style-name="common-al">Type aanvraag: omgevingsvergunning regulier</text:p>
            <text:p text:style-name="common-al">Datum ontvangst: 05 juni 2015</text:p>
            <text:p text:style-name="common-al">Datum beschikking: 14 jul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38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prunus), Prof. Telderstraat 81 t/m 159, 3132 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85</meta:user-defined>
    <meta:user-defined meta:name="OVERHEIDop.GmbID/DC.identifier">gmb-2015-65385</meta:user-defined>
    <meta:user-defined meta:name="OVERHEID.Gemeente/DC.creator">Vlaardingen</meta:user-defined>
    <meta:user-defined meta:name="OVERHEID.TaxonomieBeleidsagenda/OVERHEID.category">Natuur en milieu | Organisatie en beleid</meta:user-defined>
    <meta:user-defined meta:name="OVERHEIDop.referentienummer">OVXINR 31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T 109</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015</meta:user-defined>
    <meta:user-defined meta:name="OVERHEID.EPSG28992/DC.spatial">81539 435947</meta:user-defined>
    <meta:user-defined meta:name="OVERHEIDop.versieInformatie"/>
  </office:meta>
</office:document-meta>
</file>