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omgevingsvergunningen 22 juli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om omgevingsvergunning hebben ontvangen:</text:p>
            <text:p text:style-name="tussenkopcur">
            <text:span text:style-name="nadrukvet">
              <text:span text:style-name="nadrukondlijn">Aanvragen reguliere procedure </text:span>
            </text:span>
          </text:p>
            <text:p text:style-name="common-al">Baarland, Oude Dierikpolderweg 1, 07 juli 2015, het bouwen van een loods</text:p>
            <text:p text:style-name="common-al">Borssele, Zeedijk 32, 29 mei 2015, ontvlechten van BS12(deelproject 2)</text:p>
            <text:p text:style-name="common-al">Heinkenszand, Dorpsstraat 102 A, 13 juli 2015, het bouwen van een zoutloods</text:p>
            <text:p text:style-name="common-al">Heinkenszand, Stationsweg 16, 13 juli 2015, het wijzigen van de gevel</text:p>
            <text:p text:style-name="common-al">Nieuwdorp, Baconstraat 4 tm 12, 07 juli 2015, het bouwen van 5 woningen</text:p>
            <text:p text:style-name="common-al">Ovezande, Burgemeester Andriessenstraat 2, 13 juli 2015, het vestigen van een bedrijf</text:p>
            <text:p text:style-name="common-al">'s-Gravenpolder, Langeweg 38, 13 juli 2015, het uitbreiden van de woning</text:p>
            <text:p text:style-name="common-al">'s-Gravenpolder, Egelantierstraat 13, 10 juli 2015, het plaatsen van 4 nieuwe lichtmasten</text:p>
            <text:p text:style-name="common-al">De publicatie van de aanvragen heeft een informatief karakter. Tegen een aanvraag kan geen bezwaarschrift worden ingediend</text:p>
            <text:p text:style-name="tussenkopcur">
            <text:span text:style-name="nadrukvet">
              <text:span text:style-name="nadrukondlijn">Verleende omgevingsvergunning regulier </text:span>
            </text:span>
          </text:p>
            <text:p text:style-name="common-al">Heinkenszand, Kruizemuntstraat 2, 13 juli 2015, het bouwen van een woning </text:p>
            <text:p text:style-name="common-al">Nieuwdorp, Coudorp 17, 09 juli 2015, het plaatsen van een blokhut </text:p>
            <text:p text:style-name="common-al">Ovezande, Rietveldweg 2, 09 juli 2015, het vervangen van de dakplaten </text:p>
            <text:p text:style-name="common-al">'s-Heer Abtskerke, Gerbernesseweg 28, 09 juli 2015, het bouwen van een garage </text:p>
            <text:p text:style-name="tussenkopcur">
            <text:span text:style-name="nadrukvet">
              <text:span text:style-name="nadrukondlijn">Bezwaar </text:span>
            </text:span>
          </text:p>
            <text:p text:style-name="common-al">De beschikkingen en bijbehorende stukken liggen vanaf de verzenddatum van het besluit gedurende 6 weken ter inzage bij de afdeling Ruimtelijke Ontwikkeling. De beschikkingen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ussenkopcur">
            <text:span text:style-name="nadrukvet">
              <text:span text:style-name="nadrukondlijn">Verlengen beslistermijn </text:span>
            </text:span>
          </text:p>
            <text:p text:style-name="common-al">Op grond van artikel 3.9 lid 2 Wet algemene bepalingen omgevingsrecht hebben wij besloten de termijn voor het nemen van een besluit naar aanleiding van de onderstaande aanvragen, te verlengen met zes weken: </text:p>
            <text:p text:style-name="common-al">Heinkenszand, Meekrapstraat 1, 31 maart 2015, het bouwen van een terrasoverkapping</text:p>
            <text:p text:style-name="last-al">Oudelande, Kruipuitsedijk 7, 18 mei 2015, het starten van een onderneming voor het restaureren, ombouwen en verkopen van kachels en fornuiz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6537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7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7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en 22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376</meta:user-defined>
    <meta:user-defined meta:name="OVERHEIDop.GmbID/DC.identifier">gmb-2015-65376</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10</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anvraag</meta:user-defined>
    <meta:user-defined meta:name="OVERHEID.Gemeente/DCTERMS.publisher">Borsele</meta:user-defined>
    <meta:user-defined meta:name="OVERHEID.EPSG28992/DC.spatial">46138 388233</meta:user-defined>
    <meta:user-defined meta:name="OVERHEIDop.versieInformatie"/>
  </office:meta>
</office:document-meta>
</file>