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erwijderen van 3 knotwilgen, Trekkade in de percelen met de huisnummers 20, 21 en 22, 3137 KD,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de volgende omgevingsvergunning voor het vellen van houtopstand hebben verleend:</text:p>
            <text:p text:style-name="common-al"/>
            <text:p text:style-name="common-al"/>
            <text:p text:style-name="common-al">Voor: het verwijderen van 3 knotwilgen </text:p>
            <text:p text:style-name="common-al">Locatie; Trekkade in de percelen met de huisnummers 20, 21 en 22, 3137KD</text:p>
            <text:p text:style-name="common-al">Kenmerk: OVXINR-3149</text:p>
            <text:p text:style-name="common-al">Type aanvraag: omgevingsvergunning regulier</text:p>
            <text:p text:style-name="common-al">Datum ontvangst: 16 juni 2015</text:p>
            <text:p text:style-name="common-al">Datum beschikking: 14 juli 2015</text:p>
            <text:p text:style-name="common-al">Besluit is verzonden op: 14 juli 2015</text:p>
            <text:p text:style-name="common-al"/>
            <text:p text:style-name="common-al">
            <text:span text:style-name="nadrukvet">Inzien</text:span>
          </text:p>
            <text:p text:style-name="common-al">Het besluit en bijbehorende stukken liggen met ingang van 15 juli 2015 gedurende zes weken ter inzage in het Stadskantoor Westnieuwland 6 te Vlaardingen. </text:p>
            <text:p text:style-name="common-al"/>
            <text:p text:style-name="common-al"/>
            <text:p text:style-name="common-al">
            <text:span text:style-name="nadrukvet">Bezwaar </text:span>
          </text:p>
            <text:p text:style-name="common-al">Belanghebbenden kunnen op grond van de Algemene wet bestuursrecht binnen zes weken na de dag van bekendmaking aan de aanvrager (verzenddatum beschikking) bezwaar maken. Het bezwaarschrift moet uw naam en adres bevatten, duidelijk maken tegen welk besluit u bezwaar maakt en gemotiveerd, gedateerd en ondertekend zijn. Het bezwaarschrift moet worden gericht aan het college van burgemeester en wethouders van Vlaardingen, Postbus 1002, 3130 EB Vlaardingen.</text:p>
            <text:p text:style-name="common-al"/>
            <text:p text:style-name="common-al">
            <text:span text:style-name="nadrukvet">Meer informatie</text:span>
          </text:p>
            <text:p text:style-name="common-al">Voor nadere informatie over de verleende omgevingsvergunning kunt u contact opnemen met de sectie Beheer Openbare Ruimte, (010) – 248 400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65373</text:span><text:line-break/><text:date style:data-style-name="dag" text:fixed="true" text:date-value="2015-07-20"/><text:line-break/><text:date style:data-style-name="jaar" text:fixed="true" text:date-value="2015-07-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373</text:span><text:date style:data-style-name="nicedate" text:fixed="true" text:date-value="2015-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373</text:span><text:date style:data-style-name="nicedate" text:fixed="true" text:date-value="2015-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wijderen van 3 knotwilgen, Trekkade in de percelen met de huisnummers 20, 21 en 22, 3137 KD,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0</meta:user-defined>
    <meta:user-defined meta:name="OVERHEIDop.publicationIssue">65373</meta:user-defined>
    <meta:user-defined meta:name="OVERHEIDop.GmbID/DC.identifier">gmb-2015-65373</meta:user-defined>
    <meta:user-defined meta:name="OVERHEID.Gemeente/DC.creator">Vlaardingen</meta:user-defined>
    <meta:user-defined meta:name="OVERHEID.TaxonomieBeleidsagenda/OVERHEID.category">Natuur en milieu | Organisatie en beleid</meta:user-defined>
    <meta:user-defined meta:name="OVERHEIDop.referentienummer">OVXINR-3149</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7KD 20</meta:user-defined>
    <meta:user-defined meta:name="OVERHEIDop.woonplaats">Vlaardingen</meta:user-defined>
    <meta:user-defined meta:name="OVERHEIDop.straatnaam">Trekkade</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op.externeBijlage">exb-2015-18994</meta:user-defined>
    <meta:user-defined meta:name="OVERHEID.EPSG28992/DC.spatial">82254 439531</meta:user-defined>
    <meta:user-defined meta:name="OVERHEIDop.versieInformatie"/>
  </office:meta>
</office:document-meta>
</file>