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jdelijk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
          </text:p>
            <text:p text:style-name="common-al">
            <text:span text:style-name="nadrukvet">Gorssel, Hoofdstraat en omliggende wegen (2015-014249)</text:span>
          </text:p>
            <text:p text:style-name="common-al">Om in verband met activiteiten rondom het IJsseljazzfestival de volgende maatregelen te treffen:</text:p>
            <text:p text:style-name="common-al"/>
            <text:p text:style-name="common-al">op  zaterdag 12 september 2015 de volgende wegen (gedeeltelijk) af te sluiten voor alle bestuurders;</text:p>
            <text:p text:style-name="common-al"/>
            <text:p text:style-name="common-al">De Joppelaan, voor het gedeelte tussen de van de Capellenlaan en de Hoofdstraat;</text:p>
            <text:p text:style-name="common-al">Nijverheidsstraat, voor het gedeelte vanaf de hoek tot aan de Beukenlaan.</text:p>
            <text:p text:style-name="common-al"/>
            <text:p text:style-name="common-al">En op 13 september 2015 de volgende wegen (gedeeltelijk) af te sluiten voor alle bestuurders;</text:p>
            <text:p text:style-name="common-al"/>
            <text:p text:style-name="common-al">De Joppelaan, ter hoogte van de Kamperweg;</text:p>
            <text:p text:style-name="common-al">De Hoofdstraat, voor het gedeelte tussen de Beukenlaan en de Veldhofstraat;</text:p>
            <text:p text:style-name="common-al">De Groeneweg ter hoogte van Westronde;</text:p>
            <text:p text:style-name="common-al">De Poststraat, ter hoogte van de ‘Keurslager’;</text:p>
            <text:p text:style-name="common-al">Wiltinkhof, voor het gedeelte tussen Veldhofstraat en de Lijnbaan</text:p>
            <text:p text:style-name="common-al">De Nijverheidstraat, tussen de Beukenlaan en de Joppelaan;</text:p>
            <text:p text:style-name="common-al"/>
            <text:p text:style-name="common-al">Instellen van een tweezijdige parkeerverbod in de volgende wegen:</text:p>
            <text:p text:style-name="common-al">Wiltinkhof;</text:p>
            <text:p text:style-name="common-al">Kerkstraat;</text:p>
            <text:p text:style-name="common-al">Lijnbaan;</text:p>
            <text:p text:style-name="common-al">Westronde;</text:p>
            <text:p text:style-name="common-al">Hoofdstraat, tussen de Zutphenseweg en de Veldhofstraat;</text:p>
            <text:p text:style-name="common-al">Hoofdstraat, tussen de Deventerweg en de Beukenlaan;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537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65372</meta:user-defined>
    <meta:user-defined meta:name="OVERHEIDop.GmbID/DC.identifier">gmb-2015-65372</meta:user-defined>
    <meta:user-defined meta:name="OVERHEID.Gemeente/DC.creator">Lochem</meta:user-defined>
    <meta:user-defined meta:name="OVERHEID.TaxonomieBeleidsagenda/OVERHEID.category">Verkeer | Weg</meta:user-defined>
    <meta:user-defined meta:name="OVERHEIDop.referentienummer">2015-014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Overige besluiten van algemene strekking</meta:user-defined>
    <meta:user-defined meta:name="OVERHEID.Gemeente/DCTERMS.publisher">Lochem</meta:user-defined>
    <meta:user-defined meta:name="OVERHEID.Gemeente/DC.spatial">Lochem</meta:user-defined>
    <meta:user-defined meta:name="OVERHEIDop.versieInformatie"/>
  </office:meta>
</office:document-meta>
</file>