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30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Draaiboom ongenummerd in Eersel, bouwen van een woning</text:p>
              </text:list-item>
              <text:list-item text:style-override="id1-3-2-1-1-3-2">
                <text:number>•</text:number>
                <text:p text:style-name="al">Kromme Molenweg 8 in Eersel, plaatsen van een erfafscheiding </text:p>
              </text:list-item>
              <text:list-item text:style-override="id1-3-2-1-1-3-3">
                <text:number>•</text:number>
                <text:p text:style-name="al">Lage Heide 8a in Eersel, oprichten van een inrichting voor een honden- en kattenpension, dagopvang, uitlaatservice en trimsalon </text:p>
              </text:list-item>
              <text:list-item text:style-override="id1-3-2-1-1-3-4">
                <text:number>•</text:number>
                <text:p text:style-name="al">Den Hofpad 1 in Vessem, brandveilig gebruiken van een verzorgingstehuis </text:p>
              </text:list-item>
              <text:list-item text:style-override="id1-3-2-1-1-3-5">
                <text:number>•</text:number>
                <text:p text:style-name="al">Oirschotsedijk 48 in Wintelre, bouwen van een loods </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 is verleend:</text:p>
            <text:p text:style-name="common-al">• Het Groen 43 in Knegsel, plaatsen van een erfafscheiding, verzonden 16-07-2015 (reguliere procedure)</text:p>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 en ontheffingen zijn verleend:</text:p>
            <text:list text:style-name="id1-3-2-1-1-15">
              <text:list-item text:style-override="id1-3-2-1-1-15-1">
                <text:number>•</text:number>
                <text:p text:style-name="al">gebruiksvergunning brandbeveiligingsverordening, Smisplein in Duizel, plaatsen van een tent ten behoeve van een gezamenlijk evenement van de horecagelegenheden tijdens de kermis van 25 juli t/m 28 juli 1015, verzonden 13-07-2015 </text:p>
              </text:list-item>
              <text:list-item text:style-override="id1-3-2-1-1-15-2">
                <text:number>•</text:number>
                <text:p text:style-name="al">ontheffing Drank- en horecawet, Smisplein in Duizel, schenken van zwak alcoholhoudende dranken tijdens een gezamenlijk evenement van de horecagelegenheden tijdens de kermis van 25 juli t/m 28 juli 1015, verzonden 13-07-2015 </text:p>
              </text:list-item>
              <text:list-item text:style-override="id1-3-2-1-1-15-3">
                <text:number>•</text:number>
                <text:p text:style-name="al">ontheffing Algemene Plaatselijke Verordening, gemeente Eersel, plaatsen van tijdelijke reclameborden ten behoeve van een gezamenlijk evenement van de horecagelegenheden tijdens de kermis van 25 juli t/m 28 juli 2015 in Duizel, verzonden 13-07-2015 </text:p>
              </text:list-item>
            </text:list>
            <text:p text:style-name="tussenkopcur">
            <text:span text:style-name="nadrukvet">Bezwaar </text:span>
          </text:p>
            <text:p text:style-name="common-al">Belanghebbenden kunnen tegen deze besluiten op grond van de Algemene wet bestuursrecht een gemotiveerd bezwaarschrift indienen bij het college van burgemeester en wethouders van Eersel/de burgemeester,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Drank- en </text:span>
            <text:span text:style-name="nadrukvet">H</text:span>
            <text:span text:style-name="nadrukvet">oreca</text:span>
          </text:p>
            <text:p text:style-name="common-al">De burgemeester van Eersel maakt bekend dat de volgende melding is ontvangen en aanvaard:</text:p>
            <text:p text:style-name="common-al">• melding wijziging drank- en horecavergunning, Markt 6 in Eersel, wijziging van de vergunning voor het uitoefenen van een horecabedrijf, verzonden 16-07-2015 (reguliere procedure)</text:p>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de burgemeester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65370</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70</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70</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30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5370</meta:user-defined>
    <meta:user-defined meta:name="OVERHEIDop.GmbID/DC.identifier">gmb-2015-65370</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meta:user-defined>
    <meta:user-defined meta:name="OVERHEIDop.woonplaats">Eersel</meta:user-defined>
    <meta:user-defined meta:name="OVERHEIDop.straatnaam">Tien Decemberplein</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25 374258</meta:user-defined>
    <meta:user-defined meta:name="OVERHEIDop.versieInformatie"/>
  </office:meta>
</office:document-meta>
</file>