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Meijelsewe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Meijelseweg te Asten</text:span>
          </text:p>
            <text:p text:style-name="last-al">het aanleggen van een fietspad langs de Meijelseweg			16-07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6535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5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5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Meijelseweg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357</meta:user-defined>
    <meta:user-defined meta:name="OVERHEIDop.GmbID/DC.identifier">gmb-2015-65357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</meta:user-defined>
    <meta:user-defined meta:name="OVERHEIDop.woonplaats">Heusden</meta:user-defined>
    <meta:user-defined meta:name="OVERHEIDop.straatnaam">Meijelseweg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2392 376240</meta:user-defined>
    <meta:user-defined meta:name="OVERHEIDop.versieInformatie"/>
  </office:meta>
</office:document-meta>
</file>