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Bluijssens Broekdijk 3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span text:style-name="nadrukvet">Bluijssens Broekdijk 3 te Asten</text:span>	het veranderen van de inrichting	</text:p>
            <text:p text:style-name="common-al">Het ontwerpbesluit met de daarbij behorende bescheiden ligt met ingang van 17 juli 2015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5355</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55</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55</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Bluijssens Broekdijk 3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355</meta:user-defined>
    <meta:user-defined meta:name="OVERHEIDop.GmbID/DC.identifier">gmb-2015-65355</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RN 3</meta:user-defined>
    <meta:user-defined meta:name="OVERHEIDop.woonplaats">Asten</meta:user-defined>
    <meta:user-defined meta:name="OVERHEIDop.straatnaam">Bluijssens Broekdijk</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2062 378823</meta:user-defined>
    <meta:user-defined meta:name="OVERHEIDop.versieInformatie"/>
  </office:meta>
</office:document-meta>
</file>