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eilhoekweg 2 te Heusden gemeente Asten ( langs N279)</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Zeilhoekweg 2 te Heusden gemeente Asten ( langs N279)</text:span>
          </text:p>
            <text:p text:style-name="common-al">het kappen van 4 populieren						9 juli 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6535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eilhoekweg 2 te Heusden gemeente Asten ( langs N2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53</meta:user-defined>
    <meta:user-defined meta:name="OVERHEIDop.GmbID/DC.identifier">gmb-2015-6535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RP 2</meta:user-defined>
    <meta:user-defined meta:name="OVERHEIDop.woonplaats">Heusden</meta:user-defined>
    <meta:user-defined meta:name="OVERHEIDop.straatnaam">Zeilhoek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3286 377243</meta:user-defined>
    <meta:user-defined meta:name="OVERHEIDop.versieInformatie"/>
  </office:meta>
</office:document-meta>
</file>