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Oostappensedijk 16 te Omme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
            <text:span text:style-name="nadrukvet">Oostappensedijk 16 te Ommel</text:span>
          </text:p>
            <text:p text:style-name="common-al">het gedeeltelijk intrekken van dierbezetting			30-06-2015 </text:p>
            <text:p text:style-name="common-al">Het besluit met de daarbij behorende bescheiden ligt met ingang van 10 juli 2015 gedurende 6 weken in het gemeentehuis bij het team Vergunningen ter inzage. </text:p>
            <text:p text:style-name="last-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Oostappensedijk 16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0</meta:user-defined>
    <meta:user-defined meta:name="OVERHEIDop.GmbID/DC.identifier">gmb-2015-6535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M 16</meta:user-defined>
    <meta:user-defined meta:name="OVERHEIDop.woonplaats">Ommel</meta:user-defined>
    <meta:user-defined meta:name="OVERHEIDop.straatnaam">Oostappense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548 382951</meta:user-defined>
    <meta:user-defined meta:name="OVERHEIDop.versieInformatie"/>
  </office:meta>
</office:document-meta>
</file>