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ijelseweg 6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eijelseweg 68 te Heusden</text:span>			02-07-2015</text:p>
            <text:p text:style-name="common-al">het oprichten van een bijgebouw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4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4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4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6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49</meta:user-defined>
    <meta:user-defined meta:name="OVERHEIDop.GmbID/DC.identifier">gmb-2015-6534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H 68</meta:user-defined>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815 376052</meta:user-defined>
    <meta:user-defined meta:name="OVERHEIDop.versieInformatie"/>
  </office:meta>
</office:document-meta>
</file>