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jkstraat 3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39 te Asten</text:span>
          </text:p>
            <text:p text:style-name="common-al">het verbouwen van de woning en plaatsen dakkapel			30-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4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jkstraat 3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48</meta:user-defined>
    <meta:user-defined meta:name="OVERHEIDop.GmbID/DC.identifier">gmb-2015-6534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N 39</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689 380533</meta:user-defined>
    <meta:user-defined meta:name="OVERHEIDop.versieInformatie"/>
  </office:meta>
</office:document-meta>
</file>