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en beslistermijn, Remsestraat 3 Lie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in het kader van de Wet algemene bepalingen omgevingsrecht hebben besloten voor het volgende verzoek de beslistermijn te verlengen met een termijn van maximaal 6 weken voor: het herbouwen van een hooiberg aan de Remsestraat 3, 4033 CM, Lienden. Beslistermijn verlengd tot 10 september 2015 (08-07-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65343</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43</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43</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en beslistermijn, Remsestraat 3 Lie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343</meta:user-defined>
    <meta:user-defined meta:name="OVERHEIDop.GmbID/DC.identifier">gmb-2015-65343</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4102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33CM 3</meta:user-defined>
    <meta:user-defined meta:name="OVERHEIDop.woonplaats">Lienden</meta:user-defined>
    <meta:user-defined meta:name="OVERHEIDop.straatnaam">Remsestraat</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64994 440094</meta:user-defined>
    <meta:user-defined meta:name="OVERHEIDop.versieInformatie"/>
  </office:meta>
</office:document-meta>
</file>