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en beslistermijn, Burensedijk 17 Zo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Burensedijk 17 (4011 KG), Zoelen, het plaatsen van een hooiberg met B&amp;B, Beslistermijn verlengd tot 28 augustus 2015 (07-07-2015)</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342</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2</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42</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en beslistermijn, Burensedijk 17 Zoe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342</meta:user-defined>
    <meta:user-defined meta:name="OVERHEIDop.GmbID/DC.identifier">gmb-2015-65342</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4028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11KG 17</meta:user-defined>
    <meta:user-defined meta:name="OVERHEIDop.woonplaats">Zoelen</meta:user-defined>
    <meta:user-defined meta:name="OVERHEIDop.straatnaam">Burensedijk</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54915 436397</meta:user-defined>
    <meta:user-defined meta:name="OVERHEIDop.versieInformatie"/>
  </office:meta>
</office:document-meta>
</file>