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, Haagse Uitweg 2a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B&amp;B, het vervangen golfplaten dak schuur en plaatsen ramen, Haagse Uitweg 2a, 4116 CG in Buren (02-07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5340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4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4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, Haagse Uitweg 2a,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340</meta:user-defined>
    <meta:user-defined meta:name="OVERHEIDop.GmbID/DC.identifier">gmb-2015-65340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2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6</meta:user-defined>
    <meta:user-defined meta:name="OVERHEIDop.woonplaats">Buren</meta:user-defined>
    <meta:user-defined meta:name="OVERHEIDop.straatnaam">Haagse Uitweg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0789 435851</meta:user-defined>
    <meta:user-defined meta:name="OVERHEIDop.versieInformatie"/>
  </office:meta>
</office:document-meta>
</file>