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ontwerpbesluit, Dokter Guepinlaan 11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besluit voor een omgevingsvergunning is gemaakt voor Dokter Guepinlaan 11, 4032 NH, Ommeren, het uitbreiden van de bestaande bedrijfsruimte met een fustopslag, verpakkingsmaterialen en expeditieruimte (07-07-2015)</text:p>
            <text:p text:style-name="common-al"/>
            <text:p text:style-name="common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65339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39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39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ontwerpbesluit, Dokter Guepinlaan 11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339</meta:user-defined>
    <meta:user-defined meta:name="OVERHEIDop.GmbID/DC.identifier">gmb-2015-65339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2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2NH 11</meta:user-defined>
    <meta:user-defined meta:name="OVERHEIDop.woonplaats">Ommeren</meta:user-defined>
    <meta:user-defined meta:name="OVERHEIDop.straatnaam">Dokter Guepinlaan</meta:user-defined>
    <meta:user-defined meta:name="OVERHEID.Gemeente/OVERHEID.authority">Buren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EPSG28992/DC.spatial">162380 439874</meta:user-defined>
    <meta:user-defined meta:name="OVERHEIDop.versieInformatie"/>
  </office:meta>
</office:document-meta>
</file>