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Homoetsestraat 19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harden van een terrein aan de Homoetsestraat 19, 4024 HG, Eck en Wiel (06-07-2015)</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65337</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37</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37</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Homoetsestraat 19 Eck en W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337</meta:user-defined>
    <meta:user-defined meta:name="OVERHEIDop.GmbID/DC.identifier">gmb-2015-65337</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122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24HG 19</meta:user-defined>
    <meta:user-defined meta:name="OVERHEIDop.woonplaats">Eck en Wiel</meta:user-defined>
    <meta:user-defined meta:name="OVERHEIDop.straatnaam">Homoetsestraat</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8739 441562</meta:user-defined>
    <meta:user-defined meta:name="OVERHEIDop.versieInformatie"/>
  </office:meta>
</office:document-meta>
</file>